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Helvetica, 'Liberation Sans', FreeSans, sans-serif"/>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6.704cm" table:align="left"/>
    </style:style>
    <style:style style:name="Таблица1.A" style:family="table-column">
      <style:table-column-properties style:column-width="4.209cm"/>
    </style:style>
    <style:style style:name="Таблица1.B" style:family="table-column">
      <style:table-column-properties style:column-width="5.86cm"/>
    </style:style>
    <style:style style:name="Таблица1.C" style:family="table-column">
      <style:table-column-properties style:column-width="6.636cm"/>
    </style:style>
    <style:style style:name="Таблица1.A1" style:family="table-cell">
      <style:table-cell-properties style:vertical-align="middle" fo:padding-left="0.205cm" fo:padding-right="0.205cm" fo:padding-top="0.049cm" fo:padding-bottom="0.049cm" fo:border="0.5pt solid #000000"/>
    </style:style>
    <style:style style:name="Таблица2" style:family="table">
      <style:table-properties style:width="17.81cm" fo:margin-left="-0.658cm" table:align="left"/>
    </style:style>
    <style:style style:name="Таблица2.A" style:family="table-column">
      <style:table-column-properties style:column-width="4.897cm"/>
    </style:style>
    <style:style style:name="Таблица2.B" style:family="table-column">
      <style:table-column-properties style:column-width="5.846cm"/>
    </style:style>
    <style:style style:name="Таблица2.C" style:family="table-column">
      <style:table-column-properties style:column-width="7.068cm"/>
    </style:style>
    <style:style style:name="Таблица2.A1" style:family="table-cell">
      <style:table-cell-properties style:vertical-align="middle" fo:padding-left="0.205cm" fo:padding-right="0.205cm" fo:padding-top="0.049cm" fo:padding-bottom="0.049cm" fo:border="0.5pt solid #000000"/>
    </style:style>
    <style:style style:name="P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22pt" fo:font-weight="bold" style:font-size-asian="22pt" style:font-size-complex="22pt"/>
    </style:style>
    <style:style style:name="P2" style:family="paragraph" style:parent-style-name="Table_20_Contents">
      <style:paragraph-properties fo:margin-left="0cm" fo:margin-right="0cm" fo:text-indent="0cm" style:auto-text-indent="false"/>
      <style:text-properties fo:font-size="22pt" style:font-size-asian="22pt" style:font-size-complex="22pt"/>
    </style:style>
    <style:style style:name="P3" style:family="paragraph" style:parent-style-name="Text_20_body">
      <style:text-properties fo:font-variant="normal" fo:text-transform="none" fo:color="#000000" style:font-name="Times New Roman" fo:font-size="16pt" fo:letter-spacing="normal" fo:font-style="normal" fo:font-weight="bold" officeooo:rsid="00167a67" officeooo:paragraph-rsid="000d0a11" style:font-size-asian="16pt" style:font-size-complex="16pt"/>
    </style:style>
    <style:style style:name="P4" style:family="paragraph" style:parent-style-name="Text_20_body">
      <loext:graphic-properties draw:fill="solid" draw:fill-color="#ffffff" draw:opacity="100%"/>
      <style:paragraph-properties fo:margin-left="0cm" fo:margin-right="0cm" fo:margin-top="0cm" fo:margin-bottom="0cm" loext:contextual-spacing="false" fo:line-height="160%" fo:text-align="start" style:justify-single-word="false" fo:orphans="2" fo:widows="2" fo:text-indent="0cm" style:auto-text-indent="false" fo:background-color="#ffffff" fo:padding="0cm" fo:border="none"/>
      <style:text-properties officeooo:paragraph-rsid="000d0a11"/>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6pt" fo:letter-spacing="normal" fo:font-style="normal" fo:font-weight="normal" style:font-size-asian="16pt" style:font-size-complex="16pt"/>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6pt" fo:letter-spacing="normal" fo:font-style="normal" fo:font-weight="bold" style:font-size-asian="16pt" style:font-size-complex="16pt"/>
    </style:style>
    <style:style style:name="P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16pt" fo:letter-spacing="normal" fo:font-style="normal" fo:font-weight="normal" style:font-size-asian="16pt" style:font-size-complex="16pt"/>
    </style:style>
    <style:style style:name="P8"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Calibri" fo:font-size="16pt" fo:letter-spacing="normal" fo:font-style="normal" fo:font-weight="normal" style:font-size-asian="16pt" style:font-size-complex="16pt"/>
    </style:style>
    <style:style style:name="P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Calibri" fo:font-size="16pt" fo:letter-spacing="normal" fo:font-style="normal" fo:font-weight="normal" style:font-size-asian="16pt" style:font-size-complex="16pt"/>
    </style:style>
    <style:style style:name="P10"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Times New Roman" fo:font-size="22pt" fo:letter-spacing="normal" fo:font-style="italic" fo:font-weight="bold" style:font-size-asian="22pt" style:font-size-complex="22pt"/>
    </style:style>
    <style:style style:name="P1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Calibri" fo:font-size="16pt" fo:letter-spacing="normal" fo:font-style="normal" fo:font-weight="normal" style:font-size-asian="16pt" style:font-size-complex="16pt"/>
    </style:style>
    <style:style style:name="P12" style:family="paragraph" style:parent-style-name="Text_20_body">
      <style:paragraph-properties fo:margin-left="0cm" fo:margin-right="0cm" fo:text-indent="0cm" style:auto-text-indent="false"/>
      <style:text-properties fo:font-size="22pt" style:font-size-asian="22pt" style:font-size-complex="22pt"/>
    </style:style>
    <style:style style:name="P13" style:family="paragraph" style:parent-style-name="Text_20_body">
      <style:paragraph-properties fo:margin-left="0cm" fo:margin-right="0cm" fo:margin-top="0cm" fo:margin-bottom="0cm" loext:contextual-spacing="false" fo:orphans="2" fo:widows="2" fo:text-indent="2cm" style:auto-text-indent="false" fo:padding="0cm" fo:border="none"/>
      <style:text-properties fo:font-variant="normal" fo:text-transform="none" fo:color="#000000" style:font-name="Times New Roman" fo:font-size="16pt" fo:letter-spacing="normal" fo:font-style="normal" fo:font-weight="bold" style:font-size-asian="16pt" style:font-size-complex="16pt"/>
    </style:style>
    <style:style style:name="P14" style:family="paragraph" style:parent-style-name="Text_20_body">
      <style:paragraph-properties fo:margin-left="0cm" fo:margin-right="0cm" fo:margin-top="0cm" fo:margin-bottom="0cm" loext:contextual-spacing="false" fo:orphans="2" fo:widows="2" fo:text-indent="2cm" style:auto-text-indent="false" fo:padding="0cm" fo:border="none"/>
      <style:text-properties fo:font-variant="normal" fo:text-transform="none" fo:color="#000000" style:font-name="Times New Roman" fo:font-size="16pt" fo:letter-spacing="normal" fo:font-style="normal" style:text-underline-style="solid" style:text-underline-width="auto" style:text-underline-color="font-color" fo:font-weight="normal" style:font-size-asian="16pt" style:font-size-complex="16pt"/>
    </style:style>
    <style:style style:name="P15" style:family="paragraph" style:parent-style-name="Text_20_body">
      <style:paragraph-properties fo:margin-left="0cm" fo:margin-right="0cm" fo:margin-top="0cm" fo:margin-bottom="0cm" loext:contextual-spacing="false" fo:orphans="2" fo:widows="2" fo:text-indent="2cm" style:auto-text-indent="false" fo:padding="0cm" fo:border="none"/>
      <style:text-properties fo:font-variant="normal" fo:text-transform="none" fo:color="#000000" style:font-name="Times New Roman" fo:font-size="16pt" fo:letter-spacing="normal" fo:font-style="normal" fo:font-weight="normal" style:font-size-asian="16pt" style:font-size-complex="16pt"/>
    </style:style>
    <style:style style:name="P16" style:family="paragraph" style:parent-style-name="Text_20_body">
      <style:paragraph-properties fo:margin-left="0cm" fo:margin-right="0cm" fo:margin-top="0cm" fo:margin-bottom="0cm" loext:contextual-spacing="false" fo:orphans="2" fo:widows="2" fo:text-indent="2cm" style:auto-text-indent="false" fo:padding="0cm" fo:border="none"/>
      <style:text-properties fo:font-variant="normal" fo:text-transform="none" fo:color="#000000" style:font-name="Times New Roman" fo:font-size="16pt" fo:letter-spacing="normal" fo:font-style="italic" fo:font-weight="normal" style:font-size-asian="16pt" style:font-size-complex="16pt"/>
    </style:style>
    <style:style style:name="P17" style:family="paragraph" style:parent-style-name="Text_20_body">
      <style:paragraph-properties fo:margin-left="0cm" fo:margin-right="0cm" fo:margin-top="0cm" fo:margin-bottom="0cm" loext:contextual-spacing="false" fo:orphans="2" fo:widows="2" fo:text-indent="2cm" style:auto-text-indent="false" fo:padding="0cm" fo:border="none"/>
      <style:text-properties fo:font-variant="normal" fo:text-transform="none" fo:color="#000000" style:font-name="Times New Roman" fo:font-size="22pt" fo:letter-spacing="normal" fo:font-style="italic" fo:font-weight="bold" style:font-size-asian="22pt" style:font-size-complex="22pt"/>
    </style:style>
    <style:style style:name="P18" style:family="paragraph" style:parent-style-name="Text_20_body">
      <style:paragraph-properties fo:margin-left="0cm" fo:margin-right="0cm" fo:margin-top="0cm" fo:margin-bottom="0cm" loext:contextual-spacing="false" fo:orphans="2" fo:widows="2" fo:text-indent="2cm" style:auto-text-indent="false" fo:padding="0cm" fo:border="none"/>
      <style:text-properties fo:font-variant="normal" fo:text-transform="none" fo:color="#000000" style:font-name="Calibri" fo:font-size="16pt" fo:letter-spacing="normal" fo:font-style="normal" fo:font-weight="normal" style:font-size-asian="16pt" style:font-size-complex="16pt"/>
    </style:style>
    <style:style style:name="P19" style:family="paragraph" style:parent-style-name="Text_20_body">
      <style:paragraph-properties fo:margin-left="0cm" fo:margin-right="0cm" fo:margin-top="0cm" fo:margin-bottom="0cm" loext:contextual-spacing="false" fo:orphans="2" fo:widows="2" fo:text-indent="2cm" style:auto-text-indent="false" fo:padding="0cm" fo:border="none"/>
      <style:text-properties fo:font-variant="normal" fo:text-transform="none" fo:color="#000000" fo:font-size="16pt" fo:letter-spacing="normal" style:font-size-asian="16pt" style:font-size-complex="16pt"/>
    </style:style>
    <style:style style:name="P20" style:family="paragraph" style:parent-style-name="Text_20_body">
      <style:paragraph-properties fo:margin-left="0cm" fo:margin-right="0cm" fo:margin-top="0cm" fo:margin-bottom="0cm" loext:contextual-spacing="false" fo:orphans="2" fo:widows="2" fo:text-indent="2cm" style:auto-text-indent="false" fo:padding="0cm" fo:border="none"/>
      <style:text-properties fo:font-size="16pt" style:font-size-asian="16pt" style:font-size-complex="16pt"/>
    </style:style>
    <style:style style:name="T1" style:family="text">
      <style:text-properties fo:font-variant="normal" fo:text-transform="none" fo:color="#111111" fo:font-size="14pt" fo:letter-spacing="normal" style:font-size-asian="14pt" style:font-size-complex="14pt"/>
    </style:style>
    <style:style style:name="T2" style:family="text">
      <style:text-properties fo:font-variant="normal" fo:text-transform="none" fo:color="#111111" fo:font-size="14pt" fo:letter-spacing="normal" officeooo:rsid="00167a67" style:font-size-asian="14pt" style:font-size-complex="14pt"/>
    </style:style>
    <style:style style:name="T3" style:family="text">
      <style:text-properties fo:font-variant="normal" fo:text-transform="none" fo:color="#111111" style:font-name="Arial" fo:font-size="14pt" fo:letter-spacing="normal" fo:font-style="normal" fo:font-weight="normal" style:font-size-asian="14pt" style:font-size-complex="14pt"/>
    </style:style>
    <style:style style:name="T4" style:family="text">
      <style:text-properties fo:font-variant="normal" fo:text-transform="none" fo:color="#111111" style:font-name="Arial" fo:font-size="14pt" fo:letter-spacing="normal" fo:font-style="normal" fo:font-weight="normal" officeooo:rsid="00167a67" style:font-size-asian="14pt" style:font-size-complex="14pt"/>
    </style:style>
    <style:style style:name="T5" style:family="text">
      <style:text-properties fo:font-variant="normal" fo:text-transform="none" fo:color="#111111" style:font-name="Arial" fo:font-size="14pt" fo:letter-spacing="normal" fo:font-style="normal" fo:font-weight="normal" fo:background-color="transparent" loext:char-shading-value="0" style:font-size-asian="14pt" style:font-size-complex="14pt" loext:padding="0cm" loext:border="none"/>
    </style:style>
    <style:style style:name="T6" style:family="text">
      <style:text-properties fo:font-variant="normal" fo:text-transform="none" fo:color="#111111" style:font-name="Arial" fo:font-size="14pt" fo:letter-spacing="normal" fo:font-style="italic" fo:font-weight="normal" fo:background-color="transparent" loext:char-shading-value="0" style:font-size-asian="14pt" style:font-size-complex="14pt" loext:padding="0cm" loext:border="none"/>
    </style:style>
    <style:style style:name="T7" style:family="text">
      <style:text-properties fo:font-variant="normal" fo:text-transform="none" fo:color="#000000" fo:letter-spacing="normal"/>
    </style:style>
    <style:style style:name="T8" style:family="text">
      <style:text-properties fo:font-variant="normal" fo:text-transform="none" fo:color="#000000" style:font-name="Times New Roman" fo:font-size="14pt" fo:letter-spacing="normal" fo:font-style="normal" fo:font-weight="bold"/>
    </style:style>
    <style:style style:name="T9" style:family="text">
      <style:text-properties fo:font-variant="normal" fo:text-transform="none" fo:color="#000000" fo:font-size="16pt" fo:letter-spacing="normal" style:font-size-asian="16pt" style:font-size-complex="16pt"/>
    </style:style>
    <style:style style:name="T10" style:family="text">
      <style:text-properties style:font-name="Times New Roman"/>
    </style:style>
    <style:style style:name="T11" style:family="text">
      <style:text-properties style:font-name="Times New Roman" fo:font-weight="bold"/>
    </style:style>
    <style:style style:name="T12" style:family="text">
      <style:text-properties style:font-name="Times New Roman" fo:font-size="14pt"/>
    </style:style>
    <style:style style:name="T13" style:family="text">
      <style:text-properties style:font-name="Times New Roman" fo:font-size="14pt" fo:font-weight="bold"/>
    </style:style>
    <style:style style:name="T14" style:family="text">
      <style:text-properties style:font-name="Times New Roman" fo:font-size="14pt" fo:font-style="normal" fo:font-weight="bold"/>
    </style:style>
    <style:style style:name="T15" style:family="text">
      <style:text-properties style:font-name="Times New Roman" fo:font-size="14pt" fo:font-style="italic"/>
    </style:style>
    <style:style style:name="T16" style:family="text">
      <style:text-properties style:font-name="Times New Roman" fo:font-size="14pt" fo:font-style="italic" fo:font-weight="bold"/>
    </style:style>
    <style:style style:name="T17" style:family="text">
      <style:text-properties style:font-name="Times New Roman" fo:font-style="normal" fo:font-weight="bold"/>
    </style:style>
    <style:style style:name="T18" style:family="text">
      <style:text-properties style:font-name="Times New Roman" fo:font-style="italic"/>
    </style:style>
    <style:style style:name="T19" style:family="text">
      <style:text-properties style:font-name="Times New Roman" fo:font-style="italic"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text:p>
      <text:p text:style-name="P3">Тренинг толерантности для педагогов</text:p>
      <text:p text:style-name="P14">Терпением мы можем добиться больше, чем силой.</text:p>
      <text:p text:style-name="P14">Э.Берн</text:p>
      <text:p text:style-name="P14">Каждая нетерпимость есть знак слабости.</text:p>
      <text:p text:style-name="P14">Сотрудничество есть подтверждение равновесия.</text:p>
      <text:p text:style-name="P14">Н.Рерих</text:p>
      <text:p text:style-name="P14">Мы можем изменить только  одного человека – себя</text:p>
      <text:p text:style-name="P14">(народная мудрость)</text:p>
      <text:p text:style-name="P19"> </text:p>
      <text:p text:style-name="P15">Актуальность темы толерантности сегодня трудно переоценить. К изучению проблемы, связанной с формированием толерантного сознания, толерантного поведения и толерантной личности  в настоящее время обращается всё больше исследователей.</text:p>
      <text:p text:style-name="P15">В переводе с латинского языка ТОЛЕРАНТНОСТЬ (tolerantia) означает ТЕРПЕНИЕ.</text:p>
      <text:p text:style-name="P15">С точки зрения исследователей толерантности педагогов Г.В. Безюлевой и Г.М. Шеламовой, толерантность – это морально–нравственное качество личности, характеризующееся способностью человека принимать другого человека во всём его многообразии, признавать индивидуальность, уважать свои и чужие мнения и взгляды. Толерантность выражается в стремлении достичь взаимопонимания и согласия в процессе общения  методами разъяснения и убеждения.</text:p>
      <text:p text:style-name="P15">На психологическом уровне толерантность представляется в виде внутренней установки, добровольного выбора  отношения к человеку вообще, к другим людям, к коллективам, которое не навязываются, а приобретается каждым  человеком в детстве  через систему воспитания и обогащается через  собственный жизненный опыт.</text:p>
      <text:p text:style-name="P18"><text:span text:style-name="T10">Более глубокое понимание толерантности может быть достигнуто через проявление её противоположности </text:span>– <text:span text:style-name="T11">интолерантности</text:span> <text:span text:style-name="T10">(или нетерпения).</text:span></text:p>
      <text:p text:style-name="P18"><text:soft-page-break/><text:span text:style-name="T11">Интолерантность</text:span> <text:span text:style-name="T10">основывается на убеждении, что моя система  взглядов, мой образ жизни, группа, к которой я принадлежу, стоят выше остальных. Как видно, это неприятие другого человека только за то, что он  выглядит, думает, поступает иначе, что он иначе существует. Нетерпимость достаточно консервативна, она стремится подавлять всё, что не вписывается в установленные рамки. Диапазон её результатов достаточно широкий. Это и обычная невежественность, и пренебрежительное отношение к окружающим, и умышленное унижение людей.</text:span></text:p>
      <text:p text:style-name="P15">Проявление терпимости включает:</text:p>
      <text:p text:style-name="P15">- равноправие,</text:p>
      <text:p text:style-name="P15">- взаимоуважение,</text:p>
      <text:p text:style-name="P15">- доброжелательность и терпимое отношение к представителям различных групп и группам в целом,</text:p>
      <text:p text:style-name="P15">- равные возможности для участия  во всех сферах жизни для всех членов общества,</text:p>
      <text:p text:style-name="P15">- сохранение и развитие  культурной самобытности и языков национальных меньшинств,</text:p>
      <text:p text:style-name="P15">- возможность следовать своим традициям,</text:p>
      <text:p text:style-name="P15">- свобода вероисповедания,</text:p>
      <text:p text:style-name="P15">-  сотрудничество и солидарность в решении общих проблем,</text:p>
      <text:p text:style-name="P15">- позитивная лексика в наиболее уязвимых  межэтнических отношений и отношений между</text:p>
      <text:p text:style-name="P15">полами.</text:p>
      <text:p text:style-name="P15">Проявление нетерпимости включает:</text:p>
      <text:p text:style-name="P15">- оскорбления, насмешки,</text:p>
      <text:p text:style-name="P15">- игнорирование (отказ в признании, беседе),</text:p>
      <text:p text:style-name="P15">-негативные стереотипы, предубеждения (составление мнения о человеке на основе отрицательных характеристик),</text:p>
      <text:p text:style-name="P15">- этноцентризм (оценка жизненных явлений только через ценности  и традиции своей группы как лучшей, эталонной по сравнению с другими),</text:p>
      <text:p text:style-name="P15">- поиск врага (перенос вины за свои проблемы на других людей),</text:p>
      <text:p text:style-name="P15"><text:soft-page-break/>- преследование, запугивание, угрозы,</text:p>
      <text:p text:style-name="P15">- дискриминация, расизм,</text:p>
      <text:p text:style-name="P15">- национализм,</text:p>
      <text:p text:style-name="P15">- эксплуатация  (использование чужого времени и труда без справедливого вознаграждения),</text:p>
      <text:p text:style-name="P15">- изгнание, репрессии, фашизм, геноцид.</text:p>
      <text:p text:style-name="P15">Таким образом, толерантность  является  важной составляющей  психологической  культуры любого человека. Особенно важна толерантная культура в профессиональной деятельности  педагога.</text:p>
      <text:p text:style-name="P15">Одной из интересных  и эффективных форм работы  школьного психолога с педагогами, являются тренинговые занятия.</text:p>
      <text:p text:style-name="P13">ТРЕНИНГ ТОЛЕРАНТНОСТИ ДЛЯ ПЕДАГОГОВ</text:p>
      <text:p text:style-name="P15">Цели:</text:p>
      <text:p text:style-name="P15">осознание педагогами своей индивидуальности;</text:p>
      <text:p text:style-name="P15">познакомить с понятием “толерантность”;</text:p>
      <text:p text:style-name="P15">показать, что толерантность к себе и толерантность к другим  тесно связаны;</text:p>
      <text:p text:style-name="P15">помочь педагогам внимательно относиться к себе, уважать и принимать себя.</text:p>
      <text:p text:style-name="P15">Задачи:</text:p>
      <text:p text:style-name="P15">создание комфортного психологического климата в группе;</text:p>
      <text:p text:style-name="P15">создание условий для самопознания и приобретения  опыта позитивного общения.</text:p>
      <text:p text:style-name="P15">Оборудование: мяч, фломастеры, бумага, шкатулка, зеркало, визитные карточки, булавки</text:p>
      <text:p text:style-name="P19"> </text:p>
      <text:p text:style-name="P15">ХОД ЗАНЯТИЯ</text:p>
      <text:p text:style-name="P13">Никто не может любить другого,</text:p>
      <text:p text:style-name="P19"> <text:span text:style-name="T17">если до этого не полюбил себя…</text:span></text:p>
      <text:p text:style-name="P13">Эразм Роттердамский</text:p>
      <text:p text:style-name="P13">1. Упражнение «Аплодисменты».</text:p>
      <text:p text:style-name="P15">Знакомство с человеком начинается с приветствия, которое содержит в себе заряд положительной энергии, поэтому предлагаю <text:soft-page-break/>начать занятие с упражнения “Аплодисменты”. Для этого необходимо поднять руки перед собой. Начинаем приветствие друг друга с тихих аплодисментов. Одним пальцем правой руки постучите по ладони левой руки. Прислушайтесь к этим тихим звукам. Теперь двумя пальцами, тремя – аплодисменты стали ярче, четырьмя, а теперь поприветствуйте друг друга целой ладонью. Спасибо за аплодисменты, вы почувствовали вашу энергию, поддержку, а это порой так необходимо в нашей жизни»</text:p>
      <text:p text:style-name="P13">2. Упражнение «Смысл имени».</text:p>
      <text:p text:style-name="P15">Всем участникам группы необходимо сделать визитные карточки со своим  именем на занятиях. Каждый вправе взять себе любое имя, которым он захочет, чтобы его называли в группе: свое настоящее, игровое, имя литературного героя, имя-образ.</text:p>
      <text:p text:style-name="P15">Одновременно с оформлением визиток участникам нужно подумать над заданием: назвать качество, характерное для вас,  которое начинается с первой буквы вашего имени. (Например, Лариса – ласковая). Затем, когда визитки готовы, всем по очереди предлагается назвать свое имя.</text:p>
      <text:p text:style-name="P5">Главная идея этого упражнения — дать возможность подчеркнуть свою индивидуальность.</text:p>
      <text:p text:style-name="P13">3. Упражнение «Мы с вами похожи».</text:p>
      <text:p text:style-name="P15">Это упражнение поможет созданию непринужденной, доброжелательной атмосферы в группе, повышению взаимного доверия и сплоченности коллектива.</text:p>
      <text:p text:style-name="P15">Участники садятся в круг. Психолог приглашает в центр круга одного из них, пользуясь принципом реального или воображаемого сходства с собой, с такими примерно словами: «…., выйди, пожалуйста, сюда, потому что у нас одинаковый цвет волос (или наши имена на «ю»; или мы работаем в одном учреждении; мы одного роста…)».Участник становится в круг и тоже приглашает кого-нибудь из педагогов по какому-то общему признаку. Игра продолжается до тех пор, пока все не окажутся внутри круга.</text:p>
      <text:p text:style-name="P6">4. Моя памятка на «черный день».</text:p>
      <text:p text:style-name="P7"><text:soft-page-break/><text:span text:style-name="T11">Цель:</text:span> <text:span text:style-name="T10">развитие навыков ведения позитивного внутреннего диалога о самом себе; развитие способности к самоанализу.</text:span></text:p>
      <text:p text:style-name="P8"><text:span text:style-name="T18">Необходимое время: 20 минут.</text:span><text:span text:style-name="T10"><text:line-break/></text:span><text:span text:style-name="T11">Материалы:</text:span> <text:span text:style-name="T10">бланки с табличками для каждого участника</text:span></text:p>
      <text:p text:style-name="P7"><text:span text:style-name="T11">Процедура проведения.</text:span> <text:span text:style-name="T10">Участники сидят в кругу. Ведущий заводит разговор о том, что у каждого из людей случаются приступы хандры, «кислого» настроения, когда, кажется, что ты ничего не стоишь в этой жизни, ничего у тебя не получается. В такие моменты как-то забываются все собственные достижения, одержанные победы, способности, радостные события. А ведь каждому из нас есть чем гордиться. В психологическом консультировании существует такой прием. Психолог вместе с обратившимся к нему человеком составляет памятку, в которую заносятся достоинства, достижения, способности этого человека. Во время приступов плохого настроения чтение памятки придает бодрости и позволяет оценивать себя более адекватно. Ведущий предлагает участникам проделать подобную работу. Участникам раздаются бланки с таблицами, в которых они должны самостоятельно заполнить следующие графы.</text:span></text:p>
      <text:p text:style-name="P8"><text:span text:style-name="T11">«Мои лучшие черты»:</text:span> <text:span text:style-name="T10">в эту колонку участники должна записать черты или особенности своего характера, которые им в себе нравятся и составляют их сильную сторону.</text:span></text:p>
      <text:p text:style-name="P11"><text:span text:style-name="T11">«Мои способности и таланты»:</text:span> <text:span text:style-name="T10">сюда записываются способности и таланты в любой сфере, которыми человек может гордиться.<text:line-break/></text:span><text:span text:style-name="T11">«Мои достижения»: </text:span><text:span text:style-name="T10">в этой графе записываются достижения участника в любой области.</text:span></text:p>
      <text:p text:style-name="P15"/>
      <text:p text:style-name="P13">6.Упражнение « Волшебное озеро».</text:p>
      <text:p text:style-name="P15">Для упражнения понадобится шкатулка, в которую заранее кладётся небольшое зеркало. Все участники садятся в круг и закрывают глаза</text:p>
      <text:p text:style-name="P15">Инструкция: «Сейчас Вы будете передавать друг другу шкатулку. Тот, кто получает эту шкатулку, должен открыть глаза и заглянуть внутрь. Там, в маленьком “волшебном” озере, Вы увидите самого уникального и неповторимого человека на свете. Улыбнитесь ему».</text:p>
      <text:p text:style-name="P15">- Как вы понимаете значение слова “уникальный”?</text:p>
      <text:p text:style-name="P16">Вопросы  после выполнения упражнения.</text:p>
      <text:p text:style-name="P15"><text:soft-page-break/>1.Изменилась ли Ваша точка зрения о том, кто же самый уникальный и неповторимый человек на свете?</text:p>
      <text:p text:style-name="P15">2. Как  в ходе выполнения этого упражнения ответил Вам этот человек на Вашу улыбку?</text:p>
      <text:p text:style-name="P15">3. Какого  отношения Вы ждёте к себе  как уникальной и неповторимой личности.</text:p>
      <text:p text:style-name="P13">7. Знакомство с понятием “толерантность”.</text:p>
      <text:p text:style-name="P15">«Мы выяснили, что каждый человек – это уникальная и неповторимая личность, одна-единственная в своём роде. Поэтому очень полезно  бережно, с любовью и уважением относиться к себе и окружающим, дорожить своей жизнью и жизнью каждого человека, принимать себя и других такими, какие мы есть, то есть относиться к себе и другим с терпимостью. Сходным по значению со словом “терпимость” является слово “толерантность”.</text:p>
      <text:p text:style-name="P13">8.Упражнение «Я люблю тебя…»</text:p>
      <text:p text:style-name="P15">«Толерантность к другим возможна только при наличии толерантного отношения к себе. Сейчас каждый из Вас попробует признаться в любви… самому себе. Это нелёгкая задача.</text:p>
      <text:p text:style-name="P15">Вы должны сказать: “Я люблю тебя...”, назвать своё имя и объяснить, почему Вы себя любите.</text:p>
      <text:p text:style-name="P15">(Например, Я люблю тебя, Лариса, за то, что ты много внимания уделяешь своим детям). Эти слова нужно произнести так, чтобы Вашему признанию в любви к самому себе все поверили.</text:p>
      <text:p text:style-name="P15">Помните, что задание это достаточно сложное и требует большого уважения к себе и другим».</text:p>
      <text:p text:style-name="P13">Вопросы  после выполнения упражнения.</text:p>
      <text:p text:style-name="P16">1.  Легко ли Вам было признаться в любви к самому себе?</text:p>
      <text:p text:style-name="P16">2.  Что Вы при этом чувствовали</text:p>
      <text:p text:style-name="P9"><text:span text:style-name="T19">9</text:span><text:span text:style-name="T10">.</text:span><text:span text:style-name="T11">Упражнение « Учимся говорить комплименты».</text:span></text:p>
      <text:p text:style-name="P15">На это упражнение отводится примерно 10 минут. Психолог предлагает педагогам говорить комплименты. Он бросает мяч одному из педагогов и произносит комплимент. Например: « …. Вы умеете быть справедливыми»… получив мяч бросает его другому педагогу</text:p>
      <text:p text:style-name="P13">10. “Я заслуживаю…”</text:p>
      <text:p text:style-name="P15"><text:soft-page-break/>Хочу предложить Вам упражнение, вернее, игру : “Я заслуживаю...”.</text:p>
      <text:p text:style-name="P15">« Счастье редко дается человеку “большим куском”. В течение дня бывает много  таких кусочков, но мы их не замечаем. А вот научиться замечать их просто необходимо. Это помогает видеть хорошее не только в себе, но и в окружающих, в том числе и в учениках, которые Вас часто огорчают. Сейчас подумайте и продолжите фразу “Я заслуживаю...”, вспомните всё  то хорошее, что у Вас произошло сегодня, и проговорите это про себя. Например: “Я заслуживаю вовремя пришедшего автобуса”, “Я заслуживаю того, чтобы Алексей выполнил домашнее задание” и т.п.</text:p>
      <text:p text:style-name="P15">Дома каждый вечер перед сном вспоминайте не менее двадцати хороших событий дня, начиная фразой: “Я заслуживаю...” Поверьте – это изменит Ваше отношение к себе и окружающим»</text:p>
      <text:p text:style-name="P13">11. «Я желаю себе и другим…»</text:p>
      <text:p text:style-name="P15">Завершая наше занятие, я предлагаю последнее упражнение. Мяч передаётся по кругу. Участник, который держит в руке мяч, говорит добрые пожелания себе и другим, затем передаёт мяч соседу.</text:p>
      <text:p text:style-name="P20"><text:span text:style-name="T7"/></text:p>
      <text:p text:style-name="P20"><text:span text:style-name="T7"/></text:p>
      <text:p text:style-name="P20"><text:span text:style-name="T7"/></text:p>
      <text:p text:style-name="P17">Моя памятка на «черный день»</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Мои лучшие черты»</text:p>
          </table:table-cell>
          <table:table-cell table:style-name="Таблица1.A1" office:value-type="string">
            <text:p text:style-name="P1">«Мои способности и таланты»</text:p>
          </table:table-cell>
          <table:table-cell table:style-name="Таблица1.A1" office:value-type="string">
            <text:p text:style-name="P1">«Мои достижения»</text:p>
          </table:table-cell>
        </table:table-row>
        <table:table-row>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2"/>
          </table:table-cell>
        </table:table-row>
      </table:table>
      <text:p text:style-name="P10"/>
      <text:p text:style-name="P10"/>
      <text:p text:style-name="P10"/>
      <text:p text:style-name="P10"/>
      <text:p text:style-name="P10"/>
      <text:p text:style-name="P10"><text:soft-page-break/>Моя памятка на «черный день»</text:p>
      <text:p text:style-name="P10"/>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Мои лучшие черты»</text:p>
          </table:table-cell>
          <table:table-cell table:style-name="Таблица2.A1" office:value-type="string">
            <text:p text:style-name="P1">«Мои способности и таланты»</text:p>
          </table:table-cell>
          <table:table-cell table:style-name="Таблица2.A1" office:value-type="string">
            <text:p text:style-name="P1">«Мои достижения»</text:p>
          </table:table-cell>
        </table:table-row>
        <table:table-row>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
          </table:table-cell>
        </table:table-row>
      </table:table>
      <text:p text:style-name="P12"><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Helvetica, 'Liberation Sans', FreeSans, sans-serif"/>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10T22:42:42.340000000</meta:creation-date>
    <dc:date>2022-04-10T22:59:53.878000000</dc:date>
    <meta:editing-duration>PT6M41S</meta:editing-duration>
    <meta:editing-cycles>2</meta:editing-cycles>
    <meta:document-statistic meta:table-count="2" meta:image-count="0" meta:object-count="0" meta:page-count="8" meta:paragraph-count="104" meta:word-count="1449" meta:character-count="10654" meta:non-whitespace-character-count="9259"/>
    <meta:generator>LibreOffice/6.4.0.3$Windows_x86 LibreOffice_project/b0a288ab3d2d4774cb44b62f04d5d28733ac6df8</meta:generator>
  </office:meta>
</office:document-meta>
</file>