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bold"/>
    </style:style>
    <style:style style:name="T1" style:family="text">
      <style:text-properties style:font-name="Times New Roman" fo:font-size="12pt" fo:language="ru" fo:country="RU" fo:font-style="normal" fo:font-weight="normal"/>
    </style:style>
    <text:list-style style:name="L1">
      <text:list-level-style-number text:level="1" text:style-name="Numbering_20_Symbols" style:num-suffix="." style:num-format="1" text:start-value="19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КОНСУЛЬТАЦИЯ ДЛЯ РОДИТЕЛЕЙ</text:p>
      <text:list xml:id="list1982604552" text:style-name="L1">
        <text:list-header>
          <text:p text:style-name="P6">«Что должен знать и уметь ребенок при поступление в первый класс»</text:p>
        </text:list-header>
      </text:list>
      <text:p text:style-name="P2">С какого возраста стоит начинать обучать ребенка? Как привить интерес ребенка к обучению? Какими знаниями и умениями должен обладать ребенок к поступлению в первый класс?</text:p>
      <text:p text:style-name="P2">Прежде всего, следует разобраться, с какого возраста существует реальная необходимость обучать ребенка буквам и цифрам. Как Вы знаете, на сегодняшний момент, большинство детей идут в школу с определенным багажом знаний в области математики и др. областях. Без многих знаний, просто-напросто, детям будет сложно в первом классе. Никому не хочется, чтобы ребенок отставал от одноклассников. Поэтому мы и стараемся научить его перед школой писать простые слова, читать, считать в пределах десяти и т.д.</text:p>
      <text:p text:style-name="P2">На сегодняшний день даже сложился перечень того, что должен уметь и знать ребенок, придя в школу. Что входит в этот список? Прежде всего, в этот список входят знания о себе и своих родителях. </text:p>
      <text:p text:style-name="P4">Ребенок должен знать о себе и своей семье:</text:p>
      <text:p text:style-name="P2">Свое Ф. И. О.;</text:p>
      <text:p text:style-name="P2">Сколько ему лет. Когда у него день рождения;</text:p>
      <text:p text:style-name="P2">Где он живет (адрес);</text:p>
      <text:p text:style-name="P2">Как зовут родителей;</text:p>
      <text:p text:style-name="P2">Кем работают родители.</text:p>
      <text:p text:style-name="P4">Перед поступлением в 1 класс ребенок должен знать:</text:p>
      <text:p text:style-name="P2">Основные цвета;</text:p>
      <text:p text:style-name="P2">Дни недели;</text:p>
      <text:p text:style-name="P2">Месяцы;</text:p>
      <text:p text:style-name="P2">Времена года;</text:p>
      <text:p text:style-name="P2">Понятия «право - лево»;</text:p>
      <text:p text:style-name="P2">Основные профессии;</text:p>
      <text:p text:style-name="P2">Домашних и основные виды диких животных;</text:p>
      <text:p text:style-name="P2">Детенышей животных;</text:p>
      <text:p text:style-name="P2">Знать зимующих и перелетных птиц;</text:p>
      <text:p text:style-name="P2">Виды транспорта;</text:p>
      <text:p text:style-name="P2">Уметь ориентироваться на бумаге;</text:p>
      <text:p text:style-name="P2">Знать, что такое овощи и фрукты. Уметь отличать овощи от фруктов;</text:p>
      <text:p text:style-name="P2">Должен уметь показать правый глаз, правую руку и т.д.</text:p>
      <text:p text:style-name="P4">Что должен знать ребенок по математике</text:p>
      <text:p text:style-name="P2">По математике ребенок должен знать:</text:p>
      <text:p text:style-name="P2">Прямой и обратный счет: от 0-10 и от 10 – 0;</text:p>
      <text:p text:style-name="P2">Состав чисел (из двух меньших и из отдельных единиц);</text:p>
      <text:p text:style-name="P2">Знать понятия «больше - меньше, поровну», «большой – маленький», «высокий - низкий», «широкий - узкий»;</text:p>
      <text:p text:style-name="P2">Знать основные геометрические фигуры: круг, квадрат, треугольник, овал, прямоугольник;</text:p>
      <text:p text:style-name="P2">Уметь соотносить цифру и число предметов;</text:p>
      <text:p text:style-name="P2">Ориентироваться на бумаге в клеточку – уметь писать графический диктант (одна клетка вправо, одна клетка влево и т.д.).</text:p>
      <text:p text:style-name="P4">Память, мышление, внимание и речь</text:p>
      <text:p text:style-name="P2">Ребенок должен уметь:</text:p>
      <text:p text:style-name="P2"><text:soft-page-break/>Пересказывать простое услышанное произведение;</text:p>
      <text:p text:style-name="P2">Рассказывать по картинке (не отдельными словами, а составлять рассказ по картинке);</text:p>
      <text:p text:style-name="P2">Знать стихотворения;</text:p>
      <text:p text:style-name="P2">Сочинять сказки;</text:p>
      <text:p text:style-name="P2">Отвечать на поставленные вопросы;</text:p>
      <text:p text:style-name="P2">Делать какое-либо задание по образцу;</text:p>
      <text:p text:style-name="P2">Уметь описывать картинку по памяти;</text:p>
      <text:p text:style-name="P2">Запоминать до 10 увиденных картинок;</text:p>
      <text:p text:style-name="P2">Заканчивать предложения;</text:p>
      <text:p text:style-name="P2">Находить лишнюю картинку или слово;</text:p>
      <text:p text:style-name="P2">Уметь отгадывать загадки;</text:p>
      <text:p text:style-name="P2">Группировать предметы по признаку.</text:p>
      <text:p text:style-name="P4">Что ребенок должен знать по чтению</text:p>
      <text:p text:style-name="P2">Ребенок должен знать:</text:p>
      <text:p text:style-name="P2">Буквы;</text:p>
      <text:p text:style-name="P2">Уметь соотносить звук с буквой;</text:p>
      <text:p text:style-name="P2">Вычленять звуки из слова;</text:p>
      <text:p text:style-name="P2">Подбирать слова на заданный звук или букву;</text:p>
      <text:p text:style-name="P2">Читать слова и простые предложения (по слогам);</text:p>
      <text:p text:style-name="P2">Понимать, что такое предложение и где оно заканчивается.</text:p>
      <text:p text:style-name="P4">Моторика, подготовка руки к письму</text:p>
      <text:p text:style-name="P2">Не стоит забывать и про навыки письма.</text:p>
      <text:p text:style-name="P2">Ребенок должен уметь:</text:p>
      <text:p text:style-name="P2">Обводить картинки по контуру</text:p>
      <text:p text:style-name="P2">Обводить печатные буквы по контору</text:p>
      <text:p text:style-name="P2">Правильно держать ручку в руке</text:p>
      <text:p text:style-name="P2">Копировать геометрическую фигуру по клеточкам</text:p>
      <text:p text:style-name="P2">Складывать геометрические фигуры из счетных палочек, складывать фигуры по образцу;</text:p>
      <text:p text:style-name="P2">Закрашивать карандашом и штриховать фигуры, не выходя за контуры;</text:p>
      <text:p text:style-name="P2">Проводить без линейки прямую горизонтальную или вертикальную линию;</text:p>
      <text:p text:style-name="P2">Аккуратно вырезать из бумаги (разрезать лист бумаги на полосы или геометрические фигуры – квадраты, прямоугольники, треугольники, круги, овалы, вырезать фигуры по контуру);</text:p>
      <text:p text:style-name="P2">Лепить из пластилина и глины;</text:p>
      <text:p text:style-name="P2">Клеить и делать аппликации из цветной бумаги.</text:p>
      <text:p text:style-name="P2">Развитая моторика не только помогает ребенку выполнять необходимые творческие задания в школе, но и тесно связана с овладением навыком письма и качеством речи. Поэтому обязательно занимайтесь дома лепкой и рисованием, собирайте пазлы, создавайте вместе украшения и поделки – благо что пособий по развитию мелкой моторики сейчас существует огромное количество.</text:p>
      <text:p text:style-name="P2">Здесь перечислены основные знания и умения, которыми должен овладеть ребенок к поступлению в первый класс. Конечно, слово «должен», здесь не совсем уместно, так как многие перечисленные знания, по идеи, должны вкладываться именно в начальной школе. Но так как большинство школ проводят тестирования знаний и умений детей перед поступлением в первый класс, рекомендуется «подтянуть» ребенка в определенных областях. Многие умения и знания вкладываются в ребенка воспитателями и логопедами в детских садах, но многое перекладывается на плечи родителей. К счастью, сейчас все больше <text:soft-page-break/>открывается дошкольных образовательных центров, в которых педагоги подготавливают детей к школе.</text:p>
      <text:p text:style-name="P3">С какого возраста следует начинать обучать детей буквам и цифрам?</text:p>
      <text:p text:style-name="P2">Критериев здесь никаких нет. Все зависит от самого ребенка. Запомните, главное, чтобы ребенок сам захотел осваивать ту или иную область. Конечно, с 6 – ти летними детьми дела обстоят хуже, так как хочешь - не хочешь, а учиться надо. Но и здесь стоит искать альтернативу – обучайте ребенка через игру. Считайте на улице птиц, деревья, лужи и т.д.</text:p>
      <text:p text:style-name="P5">         <text:span text:style-name="T1">Всему свое время. Ребенок обязательно овладеет необходимой информацией, но мы с Вами должны ему помочь. На первых этапах используйте игру. Игра поможет ребенку привить интерес к наукам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sans-serif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17T21:43:49.281000000</meta:creation-date>
    <dc:date>2025-04-17T21:45:03.140000000</dc:date>
    <meta:editing-duration>PT1M14S</meta:editing-duration>
    <meta:editing-cycles>1</meta:editing-cycles>
    <meta:document-statistic meta:table-count="0" meta:image-count="0" meta:object-count="0" meta:page-count="3" meta:paragraph-count="73" meta:word-count="738" meta:character-count="5100" meta:non-whitespace-character-count="4418"/>
    <meta:generator>LibreOffice/6.4.0.3$Windows_x86 LibreOffice_project/b0a288ab3d2d4774cb44b62f04d5d28733ac6df8</meta:generator>
  </office:meta>
</office:document-meta>
</file>