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ystem-ui, apple-system, 'Segoe UI', Roboto, 'Noto Sans', Ubuntu, Cantarell, 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10101" style:font-name="Roboto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Roboto" fo:font-size="18pt" fo:letter-spacing="normal" fo:font-style="normal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T1" style:family="text">
      <style:text-properties officeooo:rsid="001087b9"/>
    </style:style>
    <style:style style:name="T2" style:family="text">
      <style:text-properties fo:font-variant="normal" fo:text-transform="none" fo:color="#010101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010101" style:font-name="Roboto" fo:font-size="12pt" fo:letter-spacing="normal" fo:font-style="normal" fo:font-weight="normal" officeooo:rsid="00108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дительское собрание <text:span text:style-name="T1">в подготовительных группах.</text:span></text:p>
      <text:p text:style-name="P2">«Работа психолога в ДОУ»</text:p>
      <text:p text:style-name="P1">Здравствуйте уважаемые родители! Рада вас всех видеть. ,<text:span text:style-name="T1">я</text:span> педагог-психолог нашего детского сада. мне бы хотелось рассказать о моей работе, чтобы вы знали какую роль я тут выполняю.</text:p>
      <text:p text:style-name="P1">Существует миф что психолог-это врач: психиатр, психоневролог, все эти профессии идентичны. И дети с которыми я занимаюсь не совсем здоровы. Хочется опровергнуть эти мысли, ключевое слово тут педагог-психолог. Прежде всего педагог! Я как и воспитатель только играю с детьми! Работает психолог ДОУ со здоровыми детьми, он их не лечит, он с ними посредством игр и упражнений улучшает память, внимание, воображение, мышление, их познавательное развитие.</text:p>
      <text:p text:style-name="P1">И если какому-то ребенку требуется реально помощь доктора, то тут педагог-психолог может только рекомендовать родителям какого-то специалиста!</text:p>
      <text:p text:style-name="P1">Основные направления работы педагога психолога:</text:p>
      <text:p text:style-name="P1">-Диагностическая.</text:p>
      <text:p text:style-name="P1">В течение года я, как педагог-психолог буду проводит диагностическую работу. Ее цель понять все ли в порядке у малыша, усвоил ли он программу детского сада, а может ему требуется помощь в виде развивающих занятий или рекомендаций воспитателю на что обратить внимание у данного ребенка.</text:p>
      <text:p text:style-name="P1">Кроме основной диагностической работе Вы родители, заметив что что-то не так с вашим ребенком может обратится в любое время и мы вместе, сообща, поможем малышу победить страх или например застенчивость.</text:p>
      <text:p text:style-name="P1">-Коррекционная</text:p>
      <text:p text:style-name="P1">Если в ходе диагностики выяснилось что какой то ребенок нуждается в помощи, то педагог-психолог с помощью игр и упражнений помогает ему в развитие психических процессов.</text:p>
      <text:p text:style-name="P1">-Консультативное.</text:p>
      <text:p text:style-name="P1">Делится на 2 вида, то что запланировал педагог-психолог и по "запросу родителя"</text:p>
      <text:p text:style-name="P1">В данный момент мое выступление запланировано и мне хочется что бы вы поняли роль педагога-психолога в детском саду. А если у вас остались какие-то вопросы по развитию вашего ребенка вы всегда можете подойти в индивидуальном порядке.</text:p>
      <text:p text:style-name="P4"><text:span text:style-name="T2">Главной моей задачей является то, чтобы жизнь вашего ребенка в детском саду была удобней и комфортней с учетом индивидуальных особенностей ребенк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ystem-ui, apple-system, 'Segoe UI', Roboto, 'Noto Sans', Ubuntu, Cantarell, 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6T22:48:46.087000000</meta:creation-date>
    <dc:date>2023-09-26T22:57:42.416000000</dc:date>
    <meta:editing-duration>PT9M4S</meta:editing-duration>
    <meta:editing-cycles>1</meta:editing-cycles>
    <meta:document-statistic meta:table-count="0" meta:image-count="0" meta:object-count="0" meta:page-count="1" meta:paragraph-count="15" meta:word-count="293" meta:character-count="2055" meta:non-whitespace-character-count="1777"/>
    <meta:generator>LibreOffice/6.4.0.3$Windows_x86 LibreOffice_project/b0a288ab3d2d4774cb44b62f04d5d28733ac6df8</meta:generator>
  </office:meta>
</office:document-meta>
</file>